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86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8" table:style-name="ce16">
            <text:p>2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3" table:style-name="ce17">
            <text:p>7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7:191</text:p>
          </table:table-cell>
          <table:covered-table-cell/>
          <table:table-cell office:value-type="float" office:value="1198498.6200000001" table:style-name="ce20">
            <text:p>1198498,6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300:366</text:p>
          </table:table-cell>
          <table:covered-table-cell/>
          <table:table-cell office:value-type="float" office:value="1829334.8" table:style-name="ce20">
            <text:p>1829334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9:77</text:p>
          </table:table-cell>
          <table:covered-table-cell/>
          <table:table-cell office:value-type="float" office:value="20888405.59" table:style-name="ce20">
            <text:p>20888405,5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01:249</text:p>
          </table:table-cell>
          <table:covered-table-cell/>
          <table:table-cell office:value-type="float" office:value="2661560.5" table:style-name="ce20">
            <text:p>2661560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03:1378</text:p>
          </table:table-cell>
          <table:covered-table-cell/>
          <table:table-cell office:value-type="float" office:value="1479894.67" table:style-name="ce20">
            <text:p>1479894,6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55:220</text:p>
          </table:table-cell>
          <table:covered-table-cell/>
          <table:table-cell office:value-type="float" office:value="1104699.9099999999" table:style-name="ce20">
            <text:p>1104699,9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04:172</text:p>
          </table:table-cell>
          <table:covered-table-cell/>
          <table:table-cell office:value-type="float" office:value="425000.29" table:style-name="ce20">
            <text:p>425000,2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4000005:513</text:p>
          </table:table-cell>
          <table:covered-table-cell/>
          <table:table-cell office:value-type="float" office:value="301184.95" table:style-name="ce20">
            <text:p>301184,9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2500005:346</text:p>
          </table:table-cell>
          <table:covered-table-cell/>
          <table:table-cell office:value-type="float" office:value="658836.78" table:style-name="ce20">
            <text:p>658836,7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2800006:286</text:p>
          </table:table-cell>
          <table:covered-table-cell/>
          <table:table-cell office:value-type="float" office:value="253893.33" table:style-name="ce20">
            <text:p>253893,3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0101001:70</text:p>
          </table:table-cell>
          <table:covered-table-cell/>
          <table:table-cell office:value-type="float" office:value="19707288.969999999" table:style-name="ce20">
            <text:p>19707288,9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5007:57</text:p>
          </table:table-cell>
          <table:covered-table-cell/>
          <table:table-cell office:value-type="float" office:value="1717992.58" table:style-name="ce20">
            <text:p>1717992,5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5021:158</text:p>
          </table:table-cell>
          <table:covered-table-cell/>
          <table:table-cell office:value-type="float" office:value="2296636.91" table:style-name="ce20">
            <text:p>2296636,9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6003:167</text:p>
          </table:table-cell>
          <table:covered-table-cell/>
          <table:table-cell office:value-type="float" office:value="8146993.71" table:style-name="ce20">
            <text:p>8146993,7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6003:215</text:p>
          </table:table-cell>
          <table:covered-table-cell/>
          <table:table-cell office:value-type="float" office:value="7133945.0999999996" table:style-name="ce20">
            <text:p>7133945,1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106003:251</text:p>
          </table:table-cell>
          <table:covered-table-cell/>
          <table:table-cell office:value-type="float" office:value="1283800.25" table:style-name="ce20">
            <text:p>1283800,2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06006:166</text:p>
          </table:table-cell>
          <table:covered-table-cell/>
          <table:table-cell office:value-type="float" office:value="1368249.25" table:style-name="ce20">
            <text:p>1368249,2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6006:194</text:p>
          </table:table-cell>
          <table:covered-table-cell/>
          <table:table-cell office:value-type="float" office:value="1656372.25" table:style-name="ce20">
            <text:p>1656372,2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06006:67</text:p>
          </table:table-cell>
          <table:covered-table-cell/>
          <table:table-cell office:value-type="float" office:value="2613328.4300000002" table:style-name="ce20">
            <text:p>2613328,4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8002:128</text:p>
          </table:table-cell>
          <table:covered-table-cell/>
          <table:table-cell office:value-type="float" office:value="1049819.9099999999" table:style-name="ce20">
            <text:p>1049819,9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8004:421</text:p>
          </table:table-cell>
          <table:covered-table-cell/>
          <table:table-cell office:value-type="float" office:value="11698666.789999999" table:style-name="ce20">
            <text:p>11698666,7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9002:38</text:p>
          </table:table-cell>
          <table:covered-table-cell/>
          <table:table-cell office:value-type="float" office:value="6145337.3399999999" table:style-name="ce20">
            <text:p>6145337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9002:40</text:p>
          </table:table-cell>
          <table:covered-table-cell/>
          <table:table-cell office:value-type="float" office:value="10333511.1" table:style-name="ce20">
            <text:p>10333511,1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0109002:43</text:p>
          </table:table-cell>
          <table:covered-table-cell/>
          <table:table-cell office:value-type="float" office:value="43726140.960000001" table:style-name="ce20">
            <text:p>43726140,9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0109002:46</text:p>
          </table:table-cell>
          <table:covered-table-cell/>
          <table:table-cell office:value-type="float" office:value="18106367.789999999" table:style-name="ce20">
            <text:p>18106367,7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09002:48</text:p>
          </table:table-cell>
          <table:covered-table-cell/>
          <table:table-cell office:value-type="float" office:value="76103727.489999995" table:style-name="ce20">
            <text:p>76103727,4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10003:166</text:p>
          </table:table-cell>
          <table:covered-table-cell/>
          <table:table-cell office:value-type="float" office:value="1247023.6499999999" table:style-name="ce20">
            <text:p>1247023,6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0003:46</text:p>
          </table:table-cell>
          <table:covered-table-cell/>
          <table:table-cell office:value-type="float" office:value="1944495.26" table:style-name="ce20">
            <text:p>1944495,2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110006:131</text:p>
          </table:table-cell>
          <table:covered-table-cell/>
          <table:table-cell office:value-type="float" office:value="1289182.93" table:style-name="ce20">
            <text:p>1289182,9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111003:88</text:p>
          </table:table-cell>
          <table:covered-table-cell/>
          <table:table-cell office:value-type="float" office:value="4493561.5" table:style-name="ce20">
            <text:p>4493561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0111005:27</text:p>
          </table:table-cell>
          <table:covered-table-cell/>
          <table:table-cell office:value-type="float" office:value="1569027.68" table:style-name="ce20">
            <text:p>1569027,6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2400003:175</text:p>
          </table:table-cell>
          <table:covered-table-cell/>
          <table:table-cell office:value-type="float" office:value="237205.5" table:style-name="ce20">
            <text:p>237205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169:322</text:p>
          </table:table-cell>
          <table:covered-table-cell/>
          <table:table-cell office:value-type="float" office:value="1181697.18" table:style-name="ce20">
            <text:p>1181697,1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169:323</text:p>
          </table:table-cell>
          <table:covered-table-cell/>
          <table:table-cell office:value-type="float" office:value="95625.93" table:style-name="ce20">
            <text:p>95625,9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4000002:93</text:p>
          </table:table-cell>
          <table:covered-table-cell/>
          <table:table-cell office:value-type="float" office:value="35236.92" table:style-name="ce20">
            <text:p>35236,9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4700026:233</text:p>
          </table:table-cell>
          <table:covered-table-cell/>
          <table:table-cell office:value-type="float" office:value="411112.39" table:style-name="ce20">
            <text:p>411112,3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3200007:333</text:p>
          </table:table-cell>
          <table:covered-table-cell/>
          <table:table-cell office:value-type="float" office:value="24379640.789999999" table:style-name="ce20">
            <text:p>24379640,7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100015:980</text:p>
          </table:table-cell>
          <table:covered-table-cell/>
          <table:table-cell office:value-type="float" office:value="590881.01" table:style-name="ce20">
            <text:p>590881,0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2500007:243</text:p>
          </table:table-cell>
          <table:covered-table-cell/>
          <table:table-cell office:value-type="float" office:value="1477370.43" table:style-name="ce20">
            <text:p>1477370,4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1939</text:p>
          </table:table-cell>
          <table:covered-table-cell/>
          <table:table-cell office:value-type="float" office:value="2714309.62" table:style-name="ce20">
            <text:p>2714309,6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2803</text:p>
          </table:table-cell>
          <table:covered-table-cell/>
          <table:table-cell office:value-type="float" office:value="1435181.62" table:style-name="ce20">
            <text:p>1435181,6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2804</text:p>
          </table:table-cell>
          <table:covered-table-cell/>
          <table:table-cell office:value-type="float" office:value="1271453.23" table:style-name="ce20">
            <text:p>1271453,2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0:260</text:p>
          </table:table-cell>
          <table:covered-table-cell/>
          <table:table-cell office:value-type="float" office:value="2324413.21" table:style-name="ce20">
            <text:p>2324413,2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9:1605</text:p>
          </table:table-cell>
          <table:covered-table-cell/>
          <table:table-cell office:value-type="float" office:value="2156609.81" table:style-name="ce20">
            <text:p>2156609,8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2:13733</text:p>
          </table:table-cell>
          <table:covered-table-cell/>
          <table:table-cell office:value-type="float" office:value="111180.84" table:style-name="ce20">
            <text:p>111180,8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9:611</text:p>
          </table:table-cell>
          <table:covered-table-cell/>
          <table:table-cell office:value-type="float" office:value="1492826.11" table:style-name="ce20">
            <text:p>1492826,1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2:699</text:p>
          </table:table-cell>
          <table:covered-table-cell/>
          <table:table-cell office:value-type="float" office:value="2415610.9" table:style-name="ce20">
            <text:p>2415610,9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301001:1806</text:p>
          </table:table-cell>
          <table:covered-table-cell/>
          <table:table-cell office:value-type="float" office:value="7671005.5" table:style-name="ce20">
            <text:p>7671005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5:531</text:p>
          </table:table-cell>
          <table:covered-table-cell/>
          <table:table-cell office:value-type="float" office:value="2625494.9" table:style-name="ce20">
            <text:p>2625494,9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9:640</text:p>
          </table:table-cell>
          <table:covered-table-cell/>
          <table:table-cell office:value-type="float" office:value="7412481" table:style-name="ce20">
            <text:p>7412481,0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14:905</text:p>
          </table:table-cell>
          <table:covered-table-cell/>
          <table:table-cell office:value-type="float" office:value="850105.31" table:style-name="ce20">
            <text:p>850105,3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101001:5502</text:p>
          </table:table-cell>
          <table:covered-table-cell/>
          <table:table-cell office:value-type="float" office:value="2203044.7799999998" table:style-name="ce20">
            <text:p>2203044,7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401002:181</text:p>
          </table:table-cell>
          <table:covered-table-cell/>
          <table:table-cell office:value-type="float" office:value="254024.23" table:style-name="ce20">
            <text:p>254024,2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25001:559</text:p>
          </table:table-cell>
          <table:covered-table-cell/>
          <table:table-cell office:value-type="float" office:value="243682.72" table:style-name="ce20">
            <text:p>243682,7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0100019:371</text:p>
          </table:table-cell>
          <table:covered-table-cell/>
          <table:table-cell office:value-type="float" office:value="789309.06" table:style-name="ce20">
            <text:p>789309,0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3000005:470</text:p>
          </table:table-cell>
          <table:covered-table-cell/>
          <table:table-cell office:value-type="float" office:value="578865.07999999996" table:style-name="ce20">
            <text:p>578865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100025:57</text:p>
          </table:table-cell>
          <table:covered-table-cell/>
          <table:table-cell office:value-type="float" office:value="3286554.34" table:style-name="ce20">
            <text:p>3286554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100025:67</text:p>
          </table:table-cell>
          <table:covered-table-cell/>
          <table:table-cell office:value-type="float" office:value="1185590.22" table:style-name="ce20">
            <text:p>1185590,2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300005:177</text:p>
          </table:table-cell>
          <table:covered-table-cell/>
          <table:table-cell office:value-type="float" office:value="490638.97" table:style-name="ce20">
            <text:p>490638,9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2001:95</text:p>
          </table:table-cell>
          <table:covered-table-cell/>
          <table:table-cell office:value-type="float" office:value="721314.08" table:style-name="ce20">
            <text:p>721314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2003:184</text:p>
          </table:table-cell>
          <table:covered-table-cell/>
          <table:table-cell office:value-type="float" office:value="843557.27" table:style-name="ce20">
            <text:p>843557,2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2003:81</text:p>
          </table:table-cell>
          <table:covered-table-cell/>
          <table:table-cell office:value-type="float" office:value="1542721.85" table:style-name="ce20">
            <text:p>1542721,8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9:0102005:115</text:p>
          </table:table-cell>
          <table:covered-table-cell/>
          <table:table-cell office:value-type="float" office:value="1348805.67" table:style-name="ce20">
            <text:p>1348805,6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0102009:123</text:p>
          </table:table-cell>
          <table:covered-table-cell/>
          <table:table-cell office:value-type="float" office:value="1196551.9099999999" table:style-name="ce20">
            <text:p>1196551,9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2009:124</text:p>
          </table:table-cell>
          <table:covered-table-cell/>
          <table:table-cell office:value-type="float" office:value="802312.26" table:style-name="ce20">
            <text:p>802312,2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102009:137</text:p>
          </table:table-cell>
          <table:covered-table-cell/>
          <table:table-cell office:value-type="float" office:value="816145.23" table:style-name="ce20">
            <text:p>816145,2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102009:140</text:p>
          </table:table-cell>
          <table:covered-table-cell/>
          <table:table-cell office:value-type="float" office:value="528778.71" table:style-name="ce20">
            <text:p>528778,7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10:262</text:p>
          </table:table-cell>
          <table:covered-table-cell/>
          <table:table-cell office:value-type="float" office:value="1652327.03" table:style-name="ce20">
            <text:p>1652327,0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2010:291</text:p>
          </table:table-cell>
          <table:covered-table-cell/>
          <table:table-cell office:value-type="float" office:value="524269.56" table:style-name="ce20">
            <text:p>524269,5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2010:334</text:p>
          </table:table-cell>
          <table:covered-table-cell/>
          <table:table-cell office:value-type="float" office:value="805114.76" table:style-name="ce20">
            <text:p>805114,7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102010:690</text:p>
          </table:table-cell>
          <table:covered-table-cell/>
          <table:table-cell office:value-type="float" office:value="1170836.83" table:style-name="ce20">
            <text:p>1170836,8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102011:318</text:p>
          </table:table-cell>
          <table:covered-table-cell/>
          <table:table-cell office:value-type="float" office:value="1277095.68" table:style-name="ce20">
            <text:p>1277095,6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102011:361</text:p>
          </table:table-cell>
          <table:covered-table-cell/>
          <table:table-cell office:value-type="float" office:value="1226543.98" table:style-name="ce20">
            <text:p>1226543,9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102011:363</text:p>
          </table:table-cell>
          <table:covered-table-cell/>
          <table:table-cell office:value-type="float" office:value="1531066.49" table:style-name="ce20">
            <text:p>1531066,4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11:364</text:p>
          </table:table-cell>
          <table:covered-table-cell/>
          <table:table-cell office:value-type="float" office:value="1504623.2" table:style-name="ce20">
            <text:p>1504623,2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102011:370</text:p>
          </table:table-cell>
          <table:covered-table-cell/>
          <table:table-cell office:value-type="float" office:value="1412444.13" table:style-name="ce20">
            <text:p>1412444,1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102011:390</text:p>
          </table:table-cell>
          <table:covered-table-cell/>
          <table:table-cell office:value-type="float" office:value="1221222.74" table:style-name="ce20">
            <text:p>1221222,7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102011:392</text:p>
          </table:table-cell>
          <table:covered-table-cell/>
          <table:table-cell office:value-type="float" office:value="2046456.8" table:style-name="ce20">
            <text:p>2046456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2012:214</text:p>
          </table:table-cell>
          <table:covered-table-cell/>
          <table:table-cell office:value-type="float" office:value="2076557.57" table:style-name="ce20">
            <text:p>2076557,5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2012:220</text:p>
          </table:table-cell>
          <table:covered-table-cell/>
          <table:table-cell office:value-type="float" office:value="2076557.57" table:style-name="ce20">
            <text:p>2076557,5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102012:224</text:p>
          </table:table-cell>
          <table:covered-table-cell/>
          <table:table-cell office:value-type="float" office:value="2009571.84" table:style-name="ce20">
            <text:p>2009571,8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102012:225</text:p>
          </table:table-cell>
          <table:covered-table-cell/>
          <table:table-cell office:value-type="float" office:value="1163877.02" table:style-name="ce20">
            <text:p>1163877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102012:226</text:p>
          </table:table-cell>
          <table:covered-table-cell/>
          <table:table-cell office:value-type="float" office:value="511819.89" table:style-name="ce20">
            <text:p>511819,8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102012:253</text:p>
          </table:table-cell>
          <table:covered-table-cell/>
          <table:table-cell office:value-type="float" office:value="1226714.58" table:style-name="ce20">
            <text:p>1226714,5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102012:254</text:p>
          </table:table-cell>
          <table:covered-table-cell/>
          <table:table-cell office:value-type="float" office:value="2558576.12" table:style-name="ce20">
            <text:p>2558576,1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102012:255</text:p>
          </table:table-cell>
          <table:covered-table-cell/>
          <table:table-cell office:value-type="float" office:value="2275488.14" table:style-name="ce20">
            <text:p>2275488,1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102012:285</text:p>
          </table:table-cell>
          <table:covered-table-cell/>
          <table:table-cell office:value-type="float" office:value="456488.01" table:style-name="ce20">
            <text:p>456488,0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102012:296</text:p>
          </table:table-cell>
          <table:covered-table-cell/>
          <table:table-cell office:value-type="float" office:value="2026318.27" table:style-name="ce20">
            <text:p>2026318,2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102012:297</text:p>
          </table:table-cell>
          <table:covered-table-cell/>
          <table:table-cell office:value-type="float" office:value="2070975.42" table:style-name="ce20">
            <text:p>2070975,4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102012:298</text:p>
          </table:table-cell>
          <table:covered-table-cell/>
          <table:table-cell office:value-type="float" office:value="2073766.5" table:style-name="ce20">
            <text:p>2073766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102012:299</text:p>
          </table:table-cell>
          <table:covered-table-cell/>
          <table:table-cell office:value-type="float" office:value="2003989.7" table:style-name="ce20">
            <text:p>2003989,7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2012:300</text:p>
          </table:table-cell>
          <table:covered-table-cell/>
          <table:table-cell office:value-type="float" office:value="1158294.8799999999" table:style-name="ce20">
            <text:p>1158294,8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2012:301</text:p>
          </table:table-cell>
          <table:covered-table-cell/>
          <table:table-cell office:value-type="float" office:value="2618025.54" table:style-name="ce20">
            <text:p>2618025,5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2012:302</text:p>
          </table:table-cell>
          <table:covered-table-cell/>
          <table:table-cell office:value-type="float" office:value="2618025.54" table:style-name="ce20">
            <text:p>2618025,5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2012:303</text:p>
          </table:table-cell>
          <table:covered-table-cell/>
          <table:table-cell office:value-type="float" office:value="1163877.02" table:style-name="ce20">
            <text:p>1163877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2012:304</text:p>
          </table:table-cell>
          <table:covered-table-cell/>
          <table:table-cell office:value-type="float" office:value="2076557.57" table:style-name="ce20">
            <text:p>2076557,5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2012:305</text:p>
          </table:table-cell>
          <table:covered-table-cell/>
          <table:table-cell office:value-type="float" office:value="2079348.64" table:style-name="ce20">
            <text:p>2079348,6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2012:306</text:p>
          </table:table-cell>
          <table:covered-table-cell/>
          <table:table-cell office:value-type="float" office:value="2640354.11" table:style-name="ce20">
            <text:p>2640354,1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2012:311</text:p>
          </table:table-cell>
          <table:covered-table-cell/>
          <table:table-cell office:value-type="float" office:value="843811.17" table:style-name="ce20">
            <text:p>843811,1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2012:457</text:p>
          </table:table-cell>
          <table:covered-table-cell/>
          <table:table-cell office:value-type="float" office:value="748363.68" table:style-name="ce20">
            <text:p>748363,6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2013:486</text:p>
          </table:table-cell>
          <table:covered-table-cell/>
          <table:table-cell office:value-type="float" office:value="1390005.08" table:style-name="ce20">
            <text:p>1390005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2013:500</text:p>
          </table:table-cell>
          <table:covered-table-cell/>
          <table:table-cell office:value-type="float" office:value="630695.74" table:style-name="ce20">
            <text:p>630695,7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2015:149</text:p>
          </table:table-cell>
          <table:covered-table-cell/>
          <table:table-cell office:value-type="float" office:value="951708.34" table:style-name="ce20">
            <text:p>951708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2015:151</text:p>
          </table:table-cell>
          <table:covered-table-cell/>
          <table:table-cell office:value-type="float" office:value="2311938.44" table:style-name="ce20">
            <text:p>2311938,4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2015:172</text:p>
          </table:table-cell>
          <table:covered-table-cell/>
          <table:table-cell office:value-type="float" office:value="1040239.34" table:style-name="ce20">
            <text:p>1040239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2016:263</text:p>
          </table:table-cell>
          <table:covered-table-cell/>
          <table:table-cell office:value-type="float" office:value="1146155.5" table:style-name="ce20">
            <text:p>1146155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2016:312</text:p>
          </table:table-cell>
          <table:covered-table-cell/>
          <table:table-cell office:value-type="float" office:value="1146155.5" table:style-name="ce20">
            <text:p>1146155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2017:192</text:p>
          </table:table-cell>
          <table:covered-table-cell/>
          <table:table-cell office:value-type="float" office:value="1111902.79" table:style-name="ce20">
            <text:p>1111902,7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2017:213</text:p>
          </table:table-cell>
          <table:covered-table-cell/>
          <table:table-cell office:value-type="float" office:value="1175354.8700000001" table:style-name="ce20">
            <text:p>1175354,8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102017:214</text:p>
          </table:table-cell>
          <table:covered-table-cell/>
          <table:table-cell office:value-type="float" office:value="1275584.45" table:style-name="ce20">
            <text:p>1275584,4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9:0102017:304</text:p>
          </table:table-cell>
          <table:covered-table-cell/>
          <table:table-cell office:value-type="float" office:value="766026.02" table:style-name="ce20">
            <text:p>766026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9:0102018:171</text:p>
          </table:table-cell>
          <table:covered-table-cell/>
          <table:table-cell office:value-type="float" office:value="777220.25" table:style-name="ce20">
            <text:p>777220,2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9:0102018:215</text:p>
          </table:table-cell>
          <table:covered-table-cell/>
          <table:table-cell office:value-type="float" office:value="720601.56" table:style-name="ce20">
            <text:p>720601,5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9:0102018:216</text:p>
          </table:table-cell>
          <table:covered-table-cell/>
          <table:table-cell office:value-type="float" office:value="697439.37" table:style-name="ce20">
            <text:p>697439,3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2018:217</text:p>
          </table:table-cell>
          <table:covered-table-cell/>
          <table:table-cell office:value-type="float" office:value="718027.98" table:style-name="ce20">
            <text:p>718027,9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102018:218</text:p>
          </table:table-cell>
          <table:covered-table-cell/>
          <table:table-cell office:value-type="float" office:value="1244681.82" table:style-name="ce20">
            <text:p>1244681,8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102022:544</text:p>
          </table:table-cell>
          <table:covered-table-cell/>
          <table:table-cell office:value-type="float" office:value="1426975.03" table:style-name="ce20">
            <text:p>1426975,0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102024:100</text:p>
          </table:table-cell>
          <table:covered-table-cell/>
          <table:table-cell office:value-type="float" office:value="1116707.31" table:style-name="ce20">
            <text:p>1116707,3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102024:102</text:p>
          </table:table-cell>
          <table:covered-table-cell/>
          <table:table-cell office:value-type="float" office:value="1073853.98" table:style-name="ce20">
            <text:p>1073853,9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102024:103</text:p>
          </table:table-cell>
          <table:covered-table-cell/>
          <table:table-cell office:value-type="float" office:value="1043604.58" table:style-name="ce20">
            <text:p>1043604,5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9:0102024:104</text:p>
          </table:table-cell>
          <table:covered-table-cell/>
          <table:table-cell office:value-type="float" office:value="1081416.3400000001" table:style-name="ce20">
            <text:p>1081416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9:0102024:106</text:p>
          </table:table-cell>
          <table:covered-table-cell/>
          <table:table-cell office:value-type="float" office:value="1104103.3899999999" table:style-name="ce20">
            <text:p>1104103,3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9:0102024:218</text:p>
          </table:table-cell>
          <table:covered-table-cell/>
          <table:table-cell office:value-type="float" office:value="963542.08" table:style-name="ce20">
            <text:p>963542,0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9:0102024:31</text:p>
          </table:table-cell>
          <table:covered-table-cell/>
          <table:table-cell office:value-type="float" office:value="1149477.5" table:style-name="ce20">
            <text:p>1149477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9:0102024:33</text:p>
          </table:table-cell>
          <table:covered-table-cell/>
          <table:table-cell office:value-type="float" office:value="776401.47" table:style-name="ce20">
            <text:p>776401,4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9:0102024:34</text:p>
          </table:table-cell>
          <table:covered-table-cell/>
          <table:table-cell office:value-type="float" office:value="1015875.95" table:style-name="ce20">
            <text:p>1015875,9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9:0102024:35</text:p>
          </table:table-cell>
          <table:covered-table-cell/>
          <table:table-cell office:value-type="float" office:value="778922.26" table:style-name="ce20">
            <text:p>778922,2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2024:36</text:p>
          </table:table-cell>
          <table:covered-table-cell/>
          <table:table-cell office:value-type="float" office:value="1376348.06" table:style-name="ce20">
            <text:p>1376348,0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2024:46</text:p>
          </table:table-cell>
          <table:covered-table-cell/>
          <table:table-cell office:value-type="float" office:value="778922.26" table:style-name="ce20">
            <text:p>778922,2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0102024:60</text:p>
          </table:table-cell>
          <table:covered-table-cell/>
          <table:table-cell office:value-type="float" office:value="1083937.1200000001" table:style-name="ce20">
            <text:p>1083937,1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0102024:61</text:p>
          </table:table-cell>
          <table:covered-table-cell/>
          <table:table-cell office:value-type="float" office:value="985626.54" table:style-name="ce20">
            <text:p>985626,5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9:0102024:62</text:p>
          </table:table-cell>
          <table:covered-table-cell/>
          <table:table-cell office:value-type="float" office:value="1056208.5" table:style-name="ce20">
            <text:p>1056208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9:0102024:63</text:p>
          </table:table-cell>
          <table:covered-table-cell/>
          <table:table-cell office:value-type="float" office:value="1081416.3400000001" table:style-name="ce20">
            <text:p>1081416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9:0102024:69</text:p>
          </table:table-cell>
          <table:covered-table-cell/>
          <table:table-cell office:value-type="float" office:value="1371306.5" table:style-name="ce20">
            <text:p>1371306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9:0102024:70</text:p>
          </table:table-cell>
          <table:covered-table-cell/>
          <table:table-cell office:value-type="float" office:value="1088978.69" table:style-name="ce20">
            <text:p>1088978,6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9:0102024:82</text:p>
          </table:table-cell>
          <table:covered-table-cell/>
          <table:table-cell office:value-type="float" office:value="1048646.1399999999" table:style-name="ce20">
            <text:p>1048646,1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9:0102024:83</text:p>
          </table:table-cell>
          <table:covered-table-cell/>
          <table:table-cell office:value-type="float" office:value="1141915.1499999999" table:style-name="ce20">
            <text:p>1141915,1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9:0102024:84</text:p>
          </table:table-cell>
          <table:covered-table-cell/>
          <table:table-cell office:value-type="float" office:value="1088978.69" table:style-name="ce20">
            <text:p>1088978,6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9:0102024:96</text:p>
          </table:table-cell>
          <table:covered-table-cell/>
          <table:table-cell office:value-type="float" office:value="1113315.46" table:style-name="ce20">
            <text:p>1113315,4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9:0102024:97</text:p>
          </table:table-cell>
          <table:covered-table-cell/>
          <table:table-cell office:value-type="float" office:value="1053687.71" table:style-name="ce20">
            <text:p>1053687,7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9:0102024:98</text:p>
          </table:table-cell>
          <table:covered-table-cell/>
          <table:table-cell office:value-type="float" office:value="1043604.58" table:style-name="ce20">
            <text:p>1043604,5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9:0102024:99</text:p>
          </table:table-cell>
          <table:covered-table-cell/>
          <table:table-cell office:value-type="float" office:value="990668.11" table:style-name="ce20">
            <text:p>990668,1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9:0102026:119</text:p>
          </table:table-cell>
          <table:covered-table-cell/>
          <table:table-cell office:value-type="float" office:value="1974051.9" table:style-name="ce20">
            <text:p>1974051,9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9:0102026:123</text:p>
          </table:table-cell>
          <table:covered-table-cell/>
          <table:table-cell office:value-type="float" office:value="503520.11" table:style-name="ce20">
            <text:p>503520,1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9:0102027:153</text:p>
          </table:table-cell>
          <table:covered-table-cell/>
          <table:table-cell office:value-type="float" office:value="1415839.15" table:style-name="ce20">
            <text:p>1415839,1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9:0102034:83</text:p>
          </table:table-cell>
          <table:covered-table-cell/>
          <table:table-cell office:value-type="float" office:value="671483.99" table:style-name="ce20">
            <text:p>671483,9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9:0102034:84</text:p>
          </table:table-cell>
          <table:covered-table-cell/>
          <table:table-cell office:value-type="float" office:value="663995.31999999995" table:style-name="ce20">
            <text:p>663995,3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9:0102034:86</text:p>
          </table:table-cell>
          <table:covered-table-cell/>
          <table:table-cell office:value-type="float" office:value="663995.31999999995" table:style-name="ce20">
            <text:p>663995,3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9:0102034:88</text:p>
          </table:table-cell>
          <table:covered-table-cell/>
          <table:table-cell office:value-type="float" office:value="671483.99" table:style-name="ce20">
            <text:p>671483,9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9:0102036:100</text:p>
          </table:table-cell>
          <table:covered-table-cell/>
          <table:table-cell office:value-type="float" office:value="365190.41" table:style-name="ce20">
            <text:p>365190,4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9:0102036:101</text:p>
          </table:table-cell>
          <table:covered-table-cell/>
          <table:table-cell office:value-type="float" office:value="597584.30000000005" table:style-name="ce20">
            <text:p>597584,3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9:0102036:104</text:p>
          </table:table-cell>
          <table:covered-table-cell/>
          <table:table-cell office:value-type="float" office:value="412222.51" table:style-name="ce20">
            <text:p>412222,5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9:0102036:105</text:p>
          </table:table-cell>
          <table:covered-table-cell/>
          <table:table-cell office:value-type="float" office:value="632166.73" table:style-name="ce20">
            <text:p>632166,7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9:0102036:117</text:p>
          </table:table-cell>
          <table:covered-table-cell/>
          <table:table-cell office:value-type="float" office:value="2700195.74" table:style-name="ce20">
            <text:p>2700195,7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9:0102036:78</text:p>
          </table:table-cell>
          <table:covered-table-cell/>
          <table:table-cell office:value-type="float" office:value="987674.06" table:style-name="ce20">
            <text:p>987674,0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9:0102036:95</text:p>
          </table:table-cell>
          <table:covered-table-cell/>
          <table:table-cell office:value-type="float" office:value="533952.64" table:style-name="ce20">
            <text:p>533952,6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9:0300003:63</text:p>
          </table:table-cell>
          <table:covered-table-cell/>
          <table:table-cell office:value-type="float" office:value="874045.69" table:style-name="ce20">
            <text:p>874045,6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0:0100021:182</text:p>
          </table:table-cell>
          <table:covered-table-cell/>
          <table:table-cell office:value-type="float" office:value="10118292.289999999" table:style-name="ce20">
            <text:p>10118292,2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0:0100021:287</text:p>
          </table:table-cell>
          <table:covered-table-cell/>
          <table:table-cell office:value-type="float" office:value="3155130.78" table:style-name="ce20">
            <text:p>3155130,7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0:0100021:288</text:p>
          </table:table-cell>
          <table:covered-table-cell/>
          <table:table-cell office:value-type="float" office:value="2803824.2" table:style-name="ce20">
            <text:p>2803824,2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0:0100021:291</text:p>
          </table:table-cell>
          <table:covered-table-cell/>
          <table:table-cell office:value-type="float" office:value="2724283.09" table:style-name="ce20">
            <text:p>2724283,0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0:0100021:298</text:p>
          </table:table-cell>
          <table:covered-table-cell/>
          <table:table-cell office:value-type="float" office:value="2455831.83" table:style-name="ce20">
            <text:p>2455831,8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0:0100021:299</text:p>
          </table:table-cell>
          <table:covered-table-cell/>
          <table:table-cell office:value-type="float" office:value="2498916.6" table:style-name="ce20">
            <text:p>2498916,6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0:0100021:316</text:p>
          </table:table-cell>
          <table:covered-table-cell/>
          <table:table-cell office:value-type="float" office:value="3095474.94" table:style-name="ce20">
            <text:p>3095474,9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0:0100021:349</text:p>
          </table:table-cell>
          <table:covered-table-cell/>
          <table:table-cell office:value-type="float" office:value="2641427.7599999998" table:style-name="ce20">
            <text:p>2641427,7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0:0200001:115</text:p>
          </table:table-cell>
          <table:covered-table-cell/>
          <table:table-cell office:value-type="float" office:value="2170355.34" table:style-name="ce20">
            <text:p>2170355,3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0:3100014:296</text:p>
          </table:table-cell>
          <table:covered-table-cell/>
          <table:table-cell office:value-type="float" office:value="426980.16" table:style-name="ce20">
            <text:p>426980,1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4:4000035:63</text:p>
          </table:table-cell>
          <table:covered-table-cell/>
          <table:table-cell office:value-type="float" office:value="734700.17" table:style-name="ce20">
            <text:p>734700,1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0100045:373</text:p>
          </table:table-cell>
          <table:covered-table-cell/>
          <table:table-cell office:value-type="float" office:value="25346.89" table:style-name="ce20">
            <text:p>25346,8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1800006:406</text:p>
          </table:table-cell>
          <table:covered-table-cell/>
          <table:table-cell office:value-type="float" office:value="661717.49" table:style-name="ce20">
            <text:p>661717,4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2800009:284</text:p>
          </table:table-cell>
          <table:covered-table-cell/>
          <table:table-cell office:value-type="float" office:value="7640405.2300000004" table:style-name="ce20">
            <text:p>7640405,2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4000004:503</text:p>
          </table:table-cell>
          <table:covered-table-cell/>
          <table:table-cell office:value-type="float" office:value="294018.89" table:style-name="ce20">
            <text:p>294018,8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4000008:348</text:p>
          </table:table-cell>
          <table:covered-table-cell/>
          <table:table-cell office:value-type="float" office:value="5829164.7999999998" table:style-name="ce20">
            <text:p>5829164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4600012:244</text:p>
          </table:table-cell>
          <table:covered-table-cell/>
          <table:table-cell office:value-type="float" office:value="1138145.8" table:style-name="ce20">
            <text:p>1138145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4600012:245</text:p>
          </table:table-cell>
          <table:covered-table-cell/>
          <table:table-cell office:value-type="float" office:value="906278.2" table:style-name="ce20">
            <text:p>906278,2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600003:488</text:p>
          </table:table-cell>
          <table:covered-table-cell/>
          <table:table-cell office:value-type="float" office:value="5393834.2400000002" table:style-name="ce20">
            <text:p>5393834,2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6:6183</text:p>
          </table:table-cell>
          <table:covered-table-cell/>
          <table:table-cell office:value-type="float" office:value="3682758.62" table:style-name="ce20">
            <text:p>3682758,6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21684</text:p>
          </table:table-cell>
          <table:covered-table-cell/>
          <table:table-cell office:value-type="float" office:value="7077260.0199999996" table:style-name="ce20">
            <text:p>7077260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31:8259</text:p>
          </table:table-cell>
          <table:covered-table-cell/>
          <table:table-cell office:value-type="float" office:value="4439961.8899999997" table:style-name="ce20">
            <text:p>4439961,8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93000:205</text:p>
          </table:table-cell>
          <table:covered-table-cell/>
          <table:table-cell office:value-type="float" office:value="3583607.23" table:style-name="ce20">
            <text:p>3583607,2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7:0011623:237</text:p>
          </table:table-cell>
          <table:covered-table-cell/>
          <table:table-cell office:value-type="float" office:value="205988.21" table:style-name="ce20">
            <text:p>205988,2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7:0990200:1494</text:p>
          </table:table-cell>
          <table:covered-table-cell/>
          <table:table-cell office:value-type="float" office:value="506695.57" table:style-name="ce20">
            <text:p>506695,5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200035:146</text:p>
          </table:table-cell>
          <table:covered-table-cell/>
          <table:table-cell office:value-type="float" office:value="1429195.35" table:style-name="ce20">
            <text:p>1429195,3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200035:147</text:p>
          </table:table-cell>
          <table:covered-table-cell/>
          <table:table-cell office:value-type="float" office:value="1475969.02" table:style-name="ce20">
            <text:p>1475969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200062:264</text:p>
          </table:table-cell>
          <table:covered-table-cell/>
          <table:table-cell office:value-type="float" office:value="59230.86" table:style-name="ce20">
            <text:p>59230,8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1900062:257</text:p>
          </table:table-cell>
          <table:covered-table-cell/>
          <table:table-cell office:value-type="float" office:value="2231391.6800000002" table:style-name="ce20">
            <text:p>2231391,6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6500047:62</text:p>
          </table:table-cell>
          <table:covered-table-cell/>
          <table:table-cell office:value-type="float" office:value="1003155.23" table:style-name="ce20">
            <text:p>1003155,2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8300017:2537</text:p>
          </table:table-cell>
          <table:covered-table-cell/>
          <table:table-cell office:value-type="float" office:value="1602492.17" table:style-name="ce20">
            <text:p>1602492,1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8462002:931</text:p>
          </table:table-cell>
          <table:covered-table-cell/>
          <table:table-cell office:value-type="float" office:value="764721.67" table:style-name="ce20">
            <text:p>764721,6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9:3700004:48</text:p>
          </table:table-cell>
          <table:covered-table-cell/>
          <table:table-cell office:value-type="float" office:value="1167643.05" table:style-name="ce20">
            <text:p>1167643,0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1:2500003:1039</text:p>
          </table:table-cell>
          <table:covered-table-cell/>
          <table:table-cell office:value-type="float" office:value="1715022.78" table:style-name="ce20">
            <text:p>1715022,7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3000002:299</text:p>
          </table:table-cell>
          <table:covered-table-cell/>
          <table:table-cell office:value-type="float" office:value="381568.94" table:style-name="ce20">
            <text:p>381568,9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2202:1494</text:p>
          </table:table-cell>
          <table:covered-table-cell/>
          <table:table-cell office:value-type="float" office:value="2800238.56" table:style-name="ce20">
            <text:p>2800238,5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2301:1877</text:p>
          </table:table-cell>
          <table:covered-table-cell/>
          <table:table-cell office:value-type="float" office:value="154563.43" table:style-name="ce20">
            <text:p>154563,4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2603:3772</text:p>
          </table:table-cell>
          <table:covered-table-cell/>
          <table:table-cell office:value-type="float" office:value="98319.52" table:style-name="ce20">
            <text:p>98319,5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2603:3773</text:p>
          </table:table-cell>
          <table:covered-table-cell/>
          <table:table-cell office:value-type="float" office:value="167443.72" table:style-name="ce20">
            <text:p>167443,7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4138:233</text:p>
          </table:table-cell>
          <table:covered-table-cell/>
          <table:table-cell office:value-type="float" office:value="7297399.0599999996" table:style-name="ce20">
            <text:p>7297399,0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7014:268</text:p>
          </table:table-cell>
          <table:covered-table-cell/>
          <table:table-cell office:value-type="float" office:value="7205820.1500000004" table:style-name="ce20">
            <text:p>7205820,1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01060:217</text:p>
          </table:table-cell>
          <table:covered-table-cell/>
          <table:table-cell office:value-type="float" office:value="14736023.58" table:style-name="ce20">
            <text:p>14736023,5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07019:155</text:p>
          </table:table-cell>
          <table:covered-table-cell/>
          <table:table-cell office:value-type="float" office:value="2292395.35" table:style-name="ce20">
            <text:p>2292395,3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07019:156</text:p>
          </table:table-cell>
          <table:covered-table-cell/>
          <table:table-cell office:value-type="float" office:value="3563277.7" table:style-name="ce20">
            <text:p>3563277,7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07019:173</text:p>
          </table:table-cell>
          <table:covered-table-cell/>
          <table:table-cell office:value-type="float" office:value="3890762.75" table:style-name="ce20">
            <text:p>3890762,7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08079:21705</text:p>
          </table:table-cell>
          <table:covered-table-cell/>
          <table:table-cell office:value-type="float" office:value="5109516.8499999996" table:style-name="ce20">
            <text:p>5109516,85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1002:23232</text:p>
          </table:table-cell>
          <table:covered-table-cell/>
          <table:table-cell office:value-type="float" office:value="293029.21000000002" table:style-name="ce20">
            <text:p>293029,2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1002:23233</text:p>
          </table:table-cell>
          <table:covered-table-cell/>
          <table:table-cell office:value-type="float" office:value="256935.8" table:style-name="ce20">
            <text:p>256935,8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6086:182</text:p>
          </table:table-cell>
          <table:covered-table-cell/>
          <table:table-cell office:value-type="float" office:value="3201475.07" table:style-name="ce20">
            <text:p>3201475,07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48007:472</text:p>
          </table:table-cell>
          <table:covered-table-cell/>
          <table:table-cell office:value-type="float" office:value="3054509.03" table:style-name="ce20">
            <text:p>3054509,0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2007:569</text:p>
          </table:table-cell>
          <table:covered-table-cell/>
          <table:table-cell office:value-type="float" office:value="159664401.69" table:style-name="ce20">
            <text:p>159664401,6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5044:59</text:p>
          </table:table-cell>
          <table:covered-table-cell/>
          <table:table-cell office:value-type="float" office:value="4450635.01" table:style-name="ce20">
            <text:p>4450635,0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1002:45</text:p>
          </table:table-cell>
          <table:covered-table-cell/>
          <table:table-cell office:value-type="float" office:value="4717831.0199999996" table:style-name="ce20">
            <text:p>4717831,0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1016:45</text:p>
          </table:table-cell>
          <table:covered-table-cell/>
          <table:table-cell office:value-type="float" office:value="594988.98" table:style-name="ce20">
            <text:p>594988,9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1016:46</text:p>
          </table:table-cell>
          <table:covered-table-cell/>
          <table:table-cell office:value-type="float" office:value="602508.59" table:style-name="ce20">
            <text:p>602508,5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1016:47</text:p>
          </table:table-cell>
          <table:covered-table-cell/>
          <table:table-cell office:value-type="float" office:value="588409.32999999996" table:style-name="ce20">
            <text:p>588409,3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1016:48</text:p>
          </table:table-cell>
          <table:covered-table-cell/>
          <table:table-cell office:value-type="float" office:value="598748.79" table:style-name="ce20">
            <text:p>598748,7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1016:49</text:p>
          </table:table-cell>
          <table:covered-table-cell/>
          <table:table-cell office:value-type="float" office:value="1256714.49" table:style-name="ce20">
            <text:p>1256714,4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1029:166</text:p>
          </table:table-cell>
          <table:covered-table-cell/>
          <table:table-cell office:value-type="float" office:value="386754.83" table:style-name="ce20">
            <text:p>386754,83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1029:184</text:p>
          </table:table-cell>
          <table:covered-table-cell/>
          <table:table-cell office:value-type="float" office:value="2834471.64" table:style-name="ce20">
            <text:p>2834471,64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2001:2463</text:p>
          </table:table-cell>
          <table:covered-table-cell/>
          <table:table-cell office:value-type="float" office:value="163641.38" table:style-name="ce20">
            <text:p>163641,38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6002:10181</text:p>
          </table:table-cell>
          <table:covered-table-cell/>
          <table:table-cell office:value-type="float" office:value="217774.5" table:style-name="ce20">
            <text:p>217774,5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33005:292</text:p>
          </table:table-cell>
          <table:covered-table-cell/>
          <table:table-cell office:value-type="float" office:value="4005247.26" table:style-name="ce20">
            <text:p>4005247,2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4018:383</text:p>
          </table:table-cell>
          <table:covered-table-cell/>
          <table:table-cell office:value-type="float" office:value="2515460.2599999998" table:style-name="ce20">
            <text:p>2515460,26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4018:384</text:p>
          </table:table-cell>
          <table:covered-table-cell/>
          <table:table-cell office:value-type="float" office:value="2485987.42" table:style-name="ce20">
            <text:p>2485987,4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4018:385</text:p>
          </table:table-cell>
          <table:covered-table-cell/>
          <table:table-cell office:value-type="float" office:value="4732261.91" table:style-name="ce20">
            <text:p>4732261,9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4018:386</text:p>
          </table:table-cell>
          <table:covered-table-cell/>
          <table:table-cell office:value-type="float" office:value="2457430.2999999998" table:style-name="ce20">
            <text:p>2457430,30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5002:443</text:p>
          </table:table-cell>
          <table:covered-table-cell/>
          <table:table-cell office:value-type="float" office:value="10797302.689999999" table:style-name="ce20">
            <text:p>10797302,69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5002:444</text:p>
          </table:table-cell>
          <table:covered-table-cell/>
          <table:table-cell office:value-type="float" office:value="10592783.52" table:style-name="ce20">
            <text:p>10592783,5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5002:445</text:p>
          </table:table-cell>
          <table:covered-table-cell/>
          <table:table-cell office:value-type="float" office:value="10762036.42" table:style-name="ce20">
            <text:p>10762036,42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2" table:number-rows-spanned="1" table:style-name="ce2">
            <text:p>36:34:0605002:446</text:p>
          </table:table-cell>
          <table:covered-table-cell/>
          <table:table-cell office:value-type="float" office:value="10809961.109999999" table:style-name="ce22">
            <text:p>10809961,11</text:p>
          </table:table-cell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4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4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4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8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8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43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4:4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8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8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5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70001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9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46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3:5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4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1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3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77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0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40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8:0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1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0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1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1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1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105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5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105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105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105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105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05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05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106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6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6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106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106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06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106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106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106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106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106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106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106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06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0106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0106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0106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0106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0106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0106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0106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0106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6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0106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0106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0108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0108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108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108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8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8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8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8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8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8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8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8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8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8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80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9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9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9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9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9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9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9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9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9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09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09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09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09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109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109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109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9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09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0109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0109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0109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0109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0109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0109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0109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0109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0109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0109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0109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0109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0109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0109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109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9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9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9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09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109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109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109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109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109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109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109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109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109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109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109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109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09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09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09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9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0900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09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09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09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09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9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9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9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09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9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9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9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09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9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9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9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09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9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09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9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09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9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09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09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09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090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09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09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09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109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09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09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09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09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109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09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09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09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09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09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09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09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09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09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09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09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09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09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09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09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09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09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09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09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09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09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09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09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109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109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109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109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09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09002:6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09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09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09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09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09002:6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109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109002:7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0109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0109002: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01090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01090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0109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01090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0109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0109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01090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0109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0109002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01090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0109002:7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0109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0109002: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0109002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0109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010900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010900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0109002: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0109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0109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0109002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0109002:8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010900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0109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0109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0109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0109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0109002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0109002: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0109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0109002: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0109002: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0109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0109002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0109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0109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0109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0109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0109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0109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0109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0109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0109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011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01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011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011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011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011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011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011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011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011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011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011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011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011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011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011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011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011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0111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0111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011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0111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0111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011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011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011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011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1:010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1:01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1:160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1:1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1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600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9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1200008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1200008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1200008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120000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1200008:2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120001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1200014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13000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1800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00000:12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2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2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3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7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000000:38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000000:38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00000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000000:4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3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12:9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301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501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501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5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501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501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5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5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5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001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1010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10100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101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401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401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401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401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401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010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401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1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1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1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10002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2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100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00000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000000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00000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000000:6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000000:7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000000:70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000000:7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000000:7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000000:7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000000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000000:7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000000:7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000000:7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1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1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1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1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2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2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2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2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2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2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2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20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2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201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201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2013: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2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2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1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2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2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2016:2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2016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2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2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20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20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2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2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2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20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2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2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2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2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2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2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2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2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2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2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2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2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2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2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2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2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2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2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2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2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2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2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2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2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2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2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2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2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2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2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2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2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2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2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2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2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2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2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2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2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2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2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2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2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2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2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2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2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2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2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2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2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2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2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2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2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2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2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2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2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2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2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201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2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2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2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2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20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20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2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2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2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2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2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2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203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010001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0100014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0100014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0100014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0100015: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010001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0:0100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0:010005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0:3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0:4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0:43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0:600001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1:0000000:5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2:01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2:09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2:2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01010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0101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3:010201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3:010201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3:010203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3:01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3:18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3:180002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3:1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3:19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28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35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44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7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7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000000:72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0102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0106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0107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01131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012327: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012412:29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0126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26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29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29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29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29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690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74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0000000:65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0102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0104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0105007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1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19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9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9:2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9:750002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9:75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9:75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07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24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25000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65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6500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0000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0000:4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0000:4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0000:4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0000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0000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0000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0000:4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0000:4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0000:4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0000:4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0000:4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000000:28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22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3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6032:2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7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1054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1054:17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1054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105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1054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1054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1054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1054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1054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1054:17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1054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1054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105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54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1054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105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1054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1054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1054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1054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1054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1054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1054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1054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1054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54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1054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54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54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5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54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1054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1054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105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1054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54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105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1054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1054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105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1054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105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105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1054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1054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1054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105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105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1054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1054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105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105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105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105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105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1054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1054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105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105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105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105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105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105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105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105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105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105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105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105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105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105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1054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105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105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1054:18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105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105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1054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1054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105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1054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3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301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3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4002:8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6018:6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6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602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7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700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700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7009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700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700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700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7009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700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700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700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7009:2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7009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7009:24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7009:2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700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700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7009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7009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7009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7009:24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7009:24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7009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7009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7009:2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700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700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8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8079:67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8079:7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9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9020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9020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9020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9020:8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1000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100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301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304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30402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30500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305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34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404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4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404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406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202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4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49:4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6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600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6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15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16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17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45001:13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602001:127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602001:157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6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32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35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3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3025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6001:10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6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602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6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7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7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7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7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7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7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7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7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7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7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7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number-columns-spanned="3" table:number-rows-spanned="1" table:style-name="ce2">
            <text:p>36:34:060703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1318DF9077AA08E903A51E5AFE5679BFFF74B0F7AA0FF00AD83DA86C4AFCAAF21D87A4BA427204482CFD1CBCD922F413CFA838E34FE9F09FF32C3547D3FED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2:06:36Z</meta:creation-date>
    <dc:date>2024-07-26T12:06:36Z</dc:date>
  </office:meta>
</office:document-meta>
</file>